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Footnote">
      <style:paragraph-properties fo:line-height="150%" fo:text-align="center" style:justify-single-word="false"/>
    </style:style>
    <style:style style:name="P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Footnote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LL.MO UFFICIO</text:p>
      <text:p text:style-name="P4"><text:span text:style-name="T1">GIUDICE DI PACE DI </text:span><text:span text:style-name="T1"><text:text-input text:description="prefetto di ">____________________</text:text-input></text:span></text:p>
      <text:p text:style-name="P3">* <text:s text:c="2"/>* <text:s text:c="2"/>*</text:p>
      <text:p text:style-name="P3">RICORSO IN OPPOSIZIONE A SANZIONE AMMINISTRATIVA</text:p>
      <text:p text:style-name="P11"><text:span text:style-name="T8">(Ai sensi dell’art. 204</text:span><text:span text:style-name="T9">bis</text:span><text:span text:style-name="T8"> del D. Lgs. 30 aprile 1992, n. 285, riformato dall’art. 7 D.lgs. 150/2011)</text:span></text:p>
      <text:p text:style-name="P2"><text:span text:style-name="T5">Il sottoscritto </text:span><text:span text:style-name="T5"><text:text-input text:description="Cognome e nome">____________________</text:text-input></text:span><text:span text:style-name="T5">nato/a</text:span><text:span text:style-name="T5"><text:text-input text:description="nato/a">____________________</text:text-input></text:span><text:span text:style-name="T5"> il </text:span><text:span text:style-name="T5"><text:text-input text:description="il">________________</text:text-input></text:span><text:span text:style-name="T5"> e residente a </text:span><text:span text:style-name="T5"><text:text-input text:description="residente a">____________________________</text:text-input></text:span><text:span text:style-name="T5"> in Via </text:span><text:span text:style-name="T5"><text:text-input text:description="via">__________________</text:text-input></text:span><text:span text:style-name="T5">, codice fiscale </text:span><text:span text:style-name="T5"><text:text-input text:description="c.f.">__________________</text:text-input></text:span><text:span text:style-name="T5">, (IN PROPRIO OD A MEZZO AVVOCATO </text:span><text:span text:style-name="T5"><text:text-input text:description="avvocato">__________________</text:text-input></text:span><text:span text:style-name="T5">), per gli effetti domiciliato presso </text:span><text:span text:style-name="T5"><text:text-input text:description="presso">_______________________</text:text-input></text:span><text:span text:style-name="T5"> o presso la Cancelleria dell’Ill.mo Giudice di Pace adito.</text:span></text:p>
      <text:p text:style-name="P12"><text:span text:style-name="T5">Le comunicazioni di cancelleria relative al presente procedimento, potranno essere effettuate all’indirizzo di posta elettronica certificata </text:span><text:span text:style-name="object-hover"><text:span text:style-name="T3"><text:text-input text:description="certificata">_________________________</text:text-input></text:span></text:span><text:span text:style-name="T5"> od in alternativa al numero di fax </text:span><text:a xlink:type="simple" xlink:href="callto:0445446346" text:style-name="Internet_20_link" text:visited-style-name="Visited_20_Internet_20_Link"><text:span text:style-name="Internet_20_link"><text:span text:style-name="T10"><text:text-input text:description="fax">_________________________</text:text-input></text:span></text:span></text:a><text:span text:style-name="T11">, </text:span><text:span text:style-name="T6">anche in caso di elezione di residenza o domicilio in un Comune diverso da quello dove ha sede l’Ill.mo Giudice di Pace adito.</text:span></text:p>
      <text:p text:style-name="P14">PROPONE RICORSO IN OPPOSIZIONE</text:p>
      <text:p text:style-name="P13">Avverso: </text:p>
      <text:p text:style-name="P2"><text:span text:style-name="T4">Verbale di violazione del Codice della Strada/ordinanza ingiunzione n. </text:span><text:span text:style-name="T4"><text:text-input text:description="n. ">_________________________</text:text-input></text:span><text:span text:style-name="T4"> del</text:span><text:span text:style-name="T2"><text:text-input text:description="del">_________________________</text:text-input></text:span><text:span text:style-name="T4">, emesso/a da </text:span><text:span text:style-name="T4"><text:text-input text:description="emesso da">_________________________</text:text-input></text:span><text:span text:style-name="T4"> appartenente al Comando di Polizia </text:span><text:span text:style-name="T4"><text:text-input text:description="polizia">_________________________</text:text-input></text:span><text:span text:style-name="T4"> del Comune di </text:span><text:span text:style-name="T4"><text:text-input text:description="comune di ">_________________________</text:text-input></text:span><text:span text:style-name="T4">, o dalla Prefettura di </text:span><text:span text:style-name="T4"><text:text-input text:description="di ">______________</text:text-input></text:span><text:span text:style-name="T4">, notificato in data </text:span><text:span text:style-name="T4"><text:text-input text:description="notificato in data ">_________________________</text:text-input></text:span><text:span text:style-name="T4"> per la violazione dell’art. </text:span><text:span text:style-name="T4"><text:text-input text:description="dell'art. ">_________________________</text:text-input></text:span><text:span text:style-name="T4"> C.d.S., con cui si ingiunge il pagamento della somma di Euro </text:span><text:span text:style-name="T4"><text:text-input text:description="di Euro ">___________</text:text-input></text:span><text:span text:style-name="T4">, oltre a </text:span><text:span text:style-name="T4"><text:text-input text:description="a">_________________________</text:text-input></text:span><text:span text:style-name="T4"> per i seguenti</text:span></text:p>
      <text:p text:style-name="P6">MOTIVI DEL RICORSO </text:p>
      <text:p text:style-name="P6">DI FATTO DI DIRITTO</text:p>
      <text:p text:style-name="P5"><text:text-input text:description="motivi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                                                                         </text:text-input></text:p>
      <text:p text:style-name="P5"><text:soft-page-break/>RICHIESTA DI SOSPENSIONE DELL'ESECUTORIETA' DEL VERBALE </text:p>
      <text:p text:style-name="P5"><text:text-input text:description="motivi del ricorso">______________________________________________________________________________________________________________________________________________________________________________________________________________________________________________________________________________</text:text-input>.</text:p>
      <text:p text:style-name="P16">Per i su citati motivi di fatto e di diritto il sottoscritto</text:p>
      <text:p text:style-name="P9">CHIEDE</text:p>
      <text:p text:style-name="P16">all’Ill.mo Giudice di Pace adito, che disponga:</text:p>
      <text:p text:style-name="P7"><text:span text:style-name="T4"><draw:control text:anchor-type="as-char" svg:y="-0.358cm" draw:z-index="0" draw:style-name="gr1" draw:text-style-name="P21" svg:width="0.428cm" svg:height="0.489cm" draw:control="control1"/></text:span><text:span text:style-name="T4">la provvisoria sospensione dell’esecutorietà dell’atto impugnato per i motivi su esposti;</text:span></text:p>
      <text:p text:style-name="P7"><text:span text:style-name="T4"><draw:control text:anchor-type="as-char" svg:y="-0.358cm" draw:z-index="1" draw:style-name="gr1" draw:text-style-name="P21" svg:width="0.428cm" svg:height="0.489cm" draw:control="control2"/></text:span><text:span text:style-name="T4">l’annullamento del verbale/ordinanza ingiunzione n.</text:span><text:span text:style-name="T4"><text:text-input text:description="n. ">______________________</text:text-input></text:span><text:span text:style-name="T4">;</text:span></text:p>
      <text:p text:style-name="P10">IN SUBORDINE</text:p>
      <text:p text:style-name="P7"><text:span text:style-name="T4"><draw:control text:anchor-type="as-char" svg:y="-0.358cm" draw:z-index="2" draw:style-name="gr1" draw:text-style-name="P21" svg:width="0.428cm" svg:height="0.489cm" draw:control="control3"/></text:span><text:span text:style-name="T4"> nella denegata ipotesi di rigetto del ricorso, il mantenimento della sanzione pecuniaria al minimo edittale con spese di lite compensate.</text:span></text:p>
      <text:p text:style-name="P17">Si allegano i seguenti documenti in copia:</text:p>
      <text:p text:style-name="P7"><text:span text:style-name="T4">1) Verbale di violazione C.d.S./ordinanza ingiunzione n.</text:span><text:span text:style-name="T4"><text:text-input text:description="n. ">________________</text:text-input></text:span><text:span text:style-name="T4">.</text:span></text:p>
      <text:p text:style-name="P7"><text:span text:style-name="T4">2) </text:span><text:span text:style-name="T4"><text:text-input text:description="2">_________________________________</text:text-input></text:span><text:span text:style-name="T4">;</text:span></text:p>
      <text:p text:style-name="P7"><text:span text:style-name="T4">3) </text:span><text:span text:style-name="T4"><text:text-input text:description="2">_________________________________</text:text-input></text:span><text:span text:style-name="T4">;</text:span></text:p>
      <text:p text:style-name="P7"><text:span text:style-name="T4">4) </text:span><text:span text:style-name="T4"><text:text-input text:description="2">_________________________________</text:text-input></text:span></text:p>
      <text:p text:style-name="P16">Si chiede fin d'ora di essere ammessi alla prova testimoniale sulle circostanze della violazione a mezzo dei seguenti testimoni:</text:p>
      <text:p text:style-name="P7"><text:span text:style-name="T4"><text:text-input text:description="testimoni">______________________________________</text:text-input></text:span><text:span text:style-name="T4">.</text:span></text:p>
      <text:p text:style-name="P8">* <text:s text:c="2"/>* <text:s text:c="2"/>*</text:p>
      <text:p text:style-name="P7"><text:span text:style-name="T4">Il sottoscritto </text:span><text:span text:style-name="T4"><text:text-input text:description="sottoscritto">_________________________________</text:text-input></text:span><text:span text:style-name="T4">, ai sensi dell’art. 14 del D.P.R. 30 maggio 2002 n. 115, dichiara che il valore del presente procedimento è pari ad Euro </text:span><text:span text:style-name="T4"><text:text-input text:description="Euro ">________________</text:text-input></text:span><text:span text:style-name="T2"> (importo del verbale o dell’ordinanza) </text:span><text:span text:style-name="T7">e pertanto il valore del contributo unificato è pari ad Euro </text:span><text:span text:style-name="T7"><text:text-input text:description="Euro ">_______________</text:text-input></text:span><text:span text:style-name="T7">.</text:span></text:p>
      <text:p text:style-name="P13">Con osservanza</text:p>
      <text:p text:style-name="P15"><text:span text:style-name="T4"><text:text-input text:description="">__________________</text:text-input></text:span><text:span text:style-name="T4">, lì </text:span><text:span text:style-name="T4"><text:text-input text:description="">_______________________</text:text-input></text:span></text:p>
      <text:p text:style-name="P18">Firma del ricorrente</text:p>
      <text:p text:style-name="P19"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25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25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object-hov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1-05-10T13:51:00</meta:creation-date>
    <dc:date>2016-03-30T16:00:03.08</dc:date>
    <meta:print-date>2013-08-21T10:27:00</meta:print-date>
    <meta:editing-cycles>16</meta:editing-cycles>
    <meta:editing-duration>PT2H26M42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438" meta:character-count="3812"/>
  </office:meta>
</office:document-meta>
</file>